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officeooo:paragraph-rsid="009fb4f0" style:font-size-asian="5.25pt" style:font-size-complex="6pt"/>
    </style:style>
    <style:style style:name="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text-properties style:font-name="Arial" fo:font-size="6pt" style:font-size-asian="5.25pt" style:font-size-complex="6pt"/>
    </style:style>
    <style:style style:name="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91fc41" style:font-name-complex="Verdana2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91fc41" style:font-size-asian="11pt" style:font-weight-asian="bold" style:font-name-complex="Verdana2" style:font-size-complex="11pt" style:font-weight-complex="bold"/>
    </style:style>
    <style:style style:name="P15" style:family="paragraph" style:parent-style-name="DICTAMEN">
      <style:text-properties style:font-name="Verdana2" fo:font-size="11pt" style:text-underline-style="none" fo:font-weight="bold" officeooo:rsid="00435e3f" officeooo:paragraph-rsid="0091fc41" style:font-size-asian="9.60000038146973pt" style:font-weight-asian="bold" style:font-size-complex="11pt" style:font-weight-complex="bold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96138e" style:font-size-asian="11pt" style:font-size-complex="11pt"/>
    </style:style>
    <style:style style:name="P17" style:family="paragraph" style:parent-style-name="DICTAMEN">
      <style:paragraph-properties fo:line-height="150%"/>
      <style:text-properties officeooo:paragraph-rsid="00c687fc"/>
    </style:style>
    <style:style style:name="P18" style:family="paragraph" style:parent-style-name="Encabezado_20_y_20_firmas_20_dictamen" style:master-page-name="">
      <style:paragraph-properties fo:line-height="150%" style:page-number="auto"/>
      <style:text-properties style:font-name="Verdana2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2" fo:font-size="10.5pt" officeooo:paragraph-rsid="00c687fc" fo:background-color="#ffffff" style:font-name-asian="Tahoma" style:font-size-asian="10.5pt" style:font-name-complex="Arial1" style:font-size-complex="11pt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c687fc"/>
    </style:style>
    <style:style style:name="P21" style:family="paragraph" style:parent-style-name="DICTAMEN">
      <style:text-properties style:font-name="Verdana2" fo:font-weight="bold" officeooo:rsid="00cc6720" officeooo:paragraph-rsid="00cc6720" style:font-weight-asian="bold" style:font-weight-complex="bold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fo:font-size="11pt" officeooo:paragraph-rsid="0091fc41" style:font-size-asian="11pt" style:font-size-complex="11pt"/>
    </style:style>
    <style:style style:name="P23" style:family="paragraph" style:parent-style-name="Encabezado_20_y_20_firmas_20_dictamen">
      <style:text-properties style:font-name="Verdana2" officeooo:paragraph-rsid="0091fc41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c687fc" fo:background-color="#ffffff" style:font-name-asian="Tahoma" style:font-size-asian="11pt" style:font-name-complex="Arial1" style:font-size-complex="11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officeooo:rsid="0094b08f" style:font-size-asian="9pt" style:font-size-complex="9pt"/>
    </style:style>
    <style:style style:name="T3" style:family="text">
      <style:text-properties officeooo:rsid="00436e58"/>
    </style:style>
    <style:style style:name="T4" style:family="text">
      <style:text-properties officeooo:rsid="0055aa03"/>
    </style:style>
    <style:style style:name="T5" style:family="text">
      <style:text-properties style:font-name="Verdana2" fo:font-size="11pt" style:font-size-asian="11pt"/>
    </style:style>
    <style:style style:name="T6" style:family="text">
      <style:text-properties style:font-name="Verdana2" fo:font-size="11pt" style:font-size-asian="11pt" style:font-size-complex="11pt"/>
    </style:style>
    <style:style style:name="T7" style:family="text">
      <style:text-properties style:font-name="Verdana2" fo:font-size="11pt" officeooo:rsid="00c687fc" style:font-size-asian="11pt" style:font-size-complex="11pt"/>
    </style:style>
    <style:style style:name="T8" style:family="text">
      <style:text-properties style:font-name="Verdana2" fo:font-size="11pt" officeooo:rsid="00c35cf6" style:font-size-asian="11pt"/>
    </style:style>
    <style:style style:name="T9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2" fo:font-size="11pt" fo:font-weight="bold" officeooo:rsid="00a815cb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aecf2f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c0e4d5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c687fc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officeooo:rsid="00c35cf6" fo:background-color="#ffffff" loext:char-shading-value="0" style:font-name-asian="Tahoma" style:font-size-asian="11pt" style:font-name-complex="Arial1" style:font-size-complex="11pt"/>
    </style:style>
    <style:style style:name="T18" style:family="text">
      <style:text-properties style:font-name="Verdana2" fo:font-size="11pt" officeooo:rsid="00c78240" fo:background-color="#ffffff" loext:char-shading-value="0" style:font-name-asian="Tahoma" style:font-size-asian="11pt" style:font-name-complex="Arial1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officeooo:rsid="00c687fc" style:font-size-asian="11pt"/>
    </style:style>
    <style:style style:name="T23" style:family="text">
      <style:text-properties fo:font-size="11pt" officeooo:rsid="00c78240" style:font-size-asian="11pt"/>
    </style:style>
    <style:style style:name="T24" style:family="text">
      <style:text-properties fo:font-size="11pt" officeooo:rsid="00c90746" style:font-size-asian="11pt"/>
    </style:style>
    <style:style style:name="T25" style:family="text">
      <style:text-properties fo:font-size="11pt" officeooo:rsid="00caa8aa" style:font-size-asian="11pt"/>
    </style:style>
    <style:style style:name="T26" style:family="text">
      <style:text-properties fo:font-size="11pt" officeooo:rsid="00cc13c4" style:font-size-asian="11pt"/>
    </style:style>
    <style:style style:name="T27" style:family="text">
      <style:text-properties officeooo:rsid="009eb51a"/>
    </style:style>
    <style:style style:name="T28" style:family="text">
      <style:text-properties style:use-window-font-color="true" loext:opacity="0%" fo:font-size="11pt" style:font-size-asian="11pt"/>
    </style:style>
    <style:style style:name="T29" style:family="text">
      <style:text-properties style:use-window-font-color="true" loext:opacity="0%" fo:font-size="11pt" officeooo:rsid="00cc13c4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8">Diputadas y Diputados de Santa Fe:</text:p>
      <text:p text:style-name="P17"><text:span text:style-name="T6">La Comisión de Asuntos Constitucionales y Legislación General ha considerado el proyecto de Comunicación</text:span><text:span text:style-name="T9"> 4</text:span><text:span text:style-name="T10">4</text:span><text:span text:style-name="T13">8</text:span><text:span text:style-name="T12">88</text:span><text:span text:style-name="T9"> CD – </text:span><text:span text:style-name="T13">FP</text:span><text:span text:style-name="T11"> - PS</text:span><text:span text:style-name="T6"> de l</text:span><text:span text:style-name="T7">a</text:span><text:span text:style-name="T6"> diputad</text:span><text:span text:style-name="T7">a Cattalini</text:span><text:span text:style-name="T6">, por el cual se solicita disponga informar con </text:span><text:span text:style-name="T7">relación</text:span><text:span text:style-name="T6"> a la modificación introducida al articulo 26 del decreto 854/16; y por las razones expuestas en los fundamentos y las que podrá dar el miembro informante, esta Comisión aconseja la aprobación del siguiente texto con modificaciones: </text:span></text:p>
      <text:p text:style-name="P16"/>
      <text:p text:style-name="P13"><text:span text:style-name="T20">P</text:span><text:span text:style-name="T19">ROYECTO DE COMUNICACIÓN</text:span></text:p>
      <text:p text:style-name="P14"/>
      <text:p text:style-name="P20"><text:span text:style-name="T14">La </text:span><text:span text:style-name="T15">Cámara</text:span><text:span text:style-name="T14"> de </text:span><text:span text:style-name="T16">Diputadas y</text:span><text:span text:style-name="T14"> Diputados de la Provincia verí</text:span><text:span text:style-name="T15">a</text:span><text:span text:style-name="T14"> con agrado que el Poder Ejecutivo, por intermedio del organismo que corresponda,</text:span><text:span text:style-name="T5"> respecto </text:span><text:span text:style-name="T8">a </text:span><text:span text:style-name="T17">a la modificación d</text:span><text:span text:style-name="T18">e</text:span><text:span text:style-name="T17">l artículo 26 del Decreto 854/2016 por el Decreto 1329 de fecha 3 de agosto del corriente año</text:span><text:span text:style-name="T5">, </text:span><text:span text:style-name="T8">informe:</text:span></text:p>
      <text:p text:style-name="P19"><text:span text:style-name="T21">a) </text:span><text:span text:style-name="T23">c</text:span><text:span text:style-name="T21">ómo se compatibilizará la norma referida, con las pautas de selección previstas en el Decreto 854/2016, en particular la establecida en su artículo 21, que dispone que el Cuerpo Evaluador deberá analizar y evaluar el perfil del postulante en la entrevista respecto al conocimiento de la realidad socioeconómica de la circunscripción a la que corresponda la vacante que motiva el concurso, entre otros parámetros;</text:span></text:p>
      <text:p text:style-name="P19"><text:span text:style-name="T21">b) </text:span><text:span text:style-name="T24">q</text:span><text:span text:style-name="T21">ué criterios se utilizarán para proponer vacantes en circunscripciones distintas a l</text:span><text:span text:style-name="T25">as</text:span><text:span text:style-name="T21"> de los cargos concursados a quienes integren propuestas cuando haya más de un concurso vigente para cubrir dichas vacantes; </text:span></text:p>
      <text:p text:style-name="P19"><text:span text:style-name="T22">c</text:span><text:span text:style-name="T21">) </text:span><text:span text:style-name="T25">s</text:span><text:span text:style-name="T21">i el mecanismo incorporado se utilizará para cubrir </text:span><text:span text:style-name="T28">vacan</text:span><text:span text:style-name="T29">te</text:span><text:span text:style-name="T28">s</text:span><text:span text:style-name="T21"> generadas con posterioridad a la finalización del concurso, o también será aplicado para la cobertura de cargos vacantes que se hubieran producido con anterioridad;</text:span></text:p>
      <text:p text:style-name="P19"><text:span text:style-name="T21">d) </text:span><text:span text:style-name="T25">s</text:span><text:span text:style-name="T21">i la falta de otorgamiento del consentimiento previsto en el mismo implicará la eliminación del postulante de la propuesta que conformó originariamente; </text:span><text:span text:style-name="T26">y,</text:span></text:p>
      <text:p text:style-name="P24"/>
      <text:p text:style-name="P24"><text:soft-page-break/></text:p>
      <text:p text:style-name="P19"><text:span text:style-name="T21">e) </text:span><text:span text:style-name="T26">s</text:span><text:span text:style-name="T21">i haciendo uso de la opción prevista en el nuevo párrafo introducido, la propuesta podrá seguir siendo utilizada para vacantes correspondientes a las de los cargos concursados.</text:span></text:p>
      <text:p text:style-name="P24"/>
      <text:p text:style-name="P23">Sala de la Comisión <text:span text:style-name="T4">de ZOOM</text:span>, <text:span text:style-name="T27">23 de Septiembre de 2021</text:span>.-</text:p>
      <text:p text:style-name="P21">FIRMANTES: BLANCO – REAL – MAHMUD – LENCI – PULLARO – ESPÍNDOLA – BERMÚDEZ.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02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0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officeooo:paragraph-rsid="009fb4f0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style:font-name="Arial" fo:font-size="9pt" officeooo:rsid="0094b08f" style:font-size-asian="9pt" style:font-size-complex="9pt"/>
    </style:style>
    <style:style style:name="MT3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25039090224">
            <table:table-cell table:style-name="TableBox94225039969920" office:value-type="string">
      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225038327536" office:value-type="string">
              <text:p text:style-name="MP6"><draw:frame draw:style-name="Mfr2" draw:name="Marco1" text:anchor-type="paragraph" svg:y="0.31cm" svg:width="2cm" svg:height="0.661cm" draw:z-index="1"><draw:text-box fo:min-height="68%"><text:p text:style-name="MP7">Pág. <text:page-number text:select-page="current">2</text:page-number></text:p></draw:text-box></draw:frame></text:p>
              <text:p text:style-name="MP8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225050219520"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3H17M56S</meta:editing-duration>
    <meta:editing-cycles>50</meta:editing-cycles>
    <meta:generator>LibreOffice/7.1.3.2$Linux_X86_64 LibreOffice_project/10$Build-2</meta:generator>
    <dc:title>Hoja oficial</dc:title>
    <dc:date>2021-09-24T09:59:00.710140146</dc:date>
    <meta:document-statistic meta:table-count="2" meta:image-count="1" meta:object-count="0" meta:page-count="2" meta:paragraph-count="15" meta:word-count="349" meta:character-count="2272" meta:non-whitespace-character-count="1926"/>
  </office:meta>
</office:document-meta>
</file>